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1.2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6"/>
          <table:table-cell>
            <draw:frame table:end-cell-address="Sheet1.K15" table:end-x="0.4665in" table:end-y="0.0744in" draw:z-index="0" draw:style-name="gr1" svg:width="4.0094in" svg:height="2.4004in" svg:x="0.0134in" svg:y="0.1535in">
              <draw:object draw:notify-on-update-of-ranges="Sheet1.B3:Sheet1.B14 Sheet1.C2:Sheet1.C2 Sheet1.C3:Sheet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/>
          <table:table-cell table:style-name="ce1" office:value-type="string">
            <text:p>%</text:p>
          </table:table-cell>
          <table:table-cell table:style-name="ce1" office:value-type="string">
            <text:p>email (in millions)</text:p>
          </table:table-cell>
          <table:table-cell table:style-name="ce1" office:value-type="string">
            <text:p>Populati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dia</text:p>
          </table:table-cell>
          <table:table-cell table:style-name="ce2" table:formula="oooc:=[.D3]/[.E3]" office:value-type="percentage" office:value="0.0104529616724739">
            <text:p>1.05%</text:p>
          </table:table-cell>
          <table:table-cell office:value-type="float" office:value="12">
            <text:p>12</text:p>
          </table:table-cell>
          <table:table-cell office:value-type="float" office:value="1148">
            <text:p>114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ina</text:p>
          </table:table-cell>
          <table:table-cell table:style-name="ce2" table:formula="oooc:=[.D4]/[.E4]" office:value-type="percentage" office:value="0.0601503759398496">
            <text:p>6.02%</text:p>
          </table:table-cell>
          <table:table-cell office:value-type="float" office:value="80">
            <text:p>80</text:p>
          </table:table-cell>
          <table:table-cell office:value-type="float" office:value="1330">
            <text:p>133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iwan</text:p>
          </table:table-cell>
          <table:table-cell table:style-name="ce2" table:formula="oooc:=[.D5]/[.E5]" office:value-type="percentage" office:value="0.0978260869565217">
            <text:p>9.78%</text:p>
          </table:table-cell>
          <table:table-cell office:value-type="float" office:value="2.25">
            <text:p>2.25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pan</text:p>
          </table:table-cell>
          <table:table-cell table:style-name="ce2" table:formula="oooc:=[.D6]/[.E6]" office:value-type="percentage" office:value="0.21259842519685">
            <text:p>21.26%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ssia</text:p>
          </table:table-cell>
          <table:table-cell table:style-name="ce2" table:formula="oooc:=[.D7]/[.E7]" office:value-type="percentage" office:value="0.271428571428571">
            <text:p>27.14%</text:p>
          </table:table-cell>
          <table:table-cell office:value-type="float" office:value="38">
            <text:p>38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stralia</text:p>
          </table:table-cell>
          <table:table-cell table:style-name="ce2" table:formula="oooc:=[.D8]/[.E8]" office:value-type="percentage" office:value="0.285714285714286">
            <text:p>28.57%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nada</text:p>
          </table:table-cell>
          <table:table-cell table:style-name="ce2" table:formula="oooc:=[.D9]/[.E9]" office:value-type="percentage" office:value="0.303030303030303">
            <text:p>30.30%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nited Kingdom</text:p>
          </table:table-cell>
          <table:table-cell table:style-name="ce2" table:formula="oooc:=[.D10]/[.E10]" office:value-type="percentage" office:value="0.360655737704918">
            <text:p>36.07%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ong Kong</text:p>
          </table:table-cell>
          <table:table-cell table:style-name="ce2" table:formula="oooc:=[.D11]/[.E11]" office:value-type="percentage" office:value="0.464285714285714">
            <text:p>46.43%</text:p>
          </table:table-cell>
          <table:table-cell office:value-type="float" office:value="3.25">
            <text:p>3.2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rmany</text:p>
          </table:table-cell>
          <table:table-cell table:style-name="ce2" table:formula="oooc:=[.D12]/[.E12]" office:value-type="percentage" office:value="0.48780487804878">
            <text:p>48.78%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S</text:p>
          </table:table-cell>
          <table:table-cell table:style-name="ce2" table:formula="oooc:=[.D13]/[.E13]" office:value-type="percentage" office:value="0.575657894736842">
            <text:p>57.57%</text:p>
          </table:table-cell>
          <table:table-cell office:value-type="float" office:value="175">
            <text:p>175</text:p>
          </table:table-cell>
          <table:table-cell office:value-type="float" office:value="304">
            <text:p>30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ance</text:p>
          </table:table-cell>
          <table:table-cell table:style-name="ce2" table:formula="oooc:=[.D14]/[.E14]" office:value-type="percentage" office:value="0.59375">
            <text:p>59.38%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urope</text:p>
          </table:table-cell>
          <table:table-cell table:style-name="ce2" table:formula="oooc:=[.D15]/[.E15]" office:value-type="percentage" office:value="0.354143019296254">
            <text:p>35.41%</text:p>
          </table:table-cell>
          <table:table-cell office:value-type="float" office:value="156">
            <text:p>156</text:p>
          </table:table-cell>
          <table:table-cell table:formula="oooc:=SUM([.$C$18:.$C$38])" office:value-type="float" office:value="440.5">
            <text:p>440.5</text:p>
          </table:table-cell>
          <table:table-cell/>
          <table:table-cell>
            <draw:frame table:end-cell-address="Sheet1.K34" table:end-x="0.5217in" table:end-y="0.1492in" draw:z-index="1" draw:style-name="gr1" svg:width="4.0724in" svg:height="3.4657in" svg:x="0.0055in" svg:y="0.0484in">
              <draw:object draw:notify-on-update-of-ranges="Sheet1.B2:Sheet1.B2 Sheet1.B3:Sheet1.B14 Sheet1.E2:Sheet1.E2 Sheet1.E3:Sheet1.E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Asia</text:p>
          </table:table-cell>
          <table:table-cell table:style-name="ce2" table:formula="oooc:=[.D16]/[.E16]" office:value-type="percentage" office:value="0.0632530120481928">
            <text:p>6.33%</text:p>
          </table:table-cell>
          <table:table-cell office:value-type="float" office:value="168">
            <text:p>168</text:p>
          </table:table-cell>
          <table:table-cell table:formula="oooc:=SUM([.$E$18:.$E$23])" office:value-type="float" office:value="2656">
            <text:p>2656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France</text:p>
          </table:table-cell>
          <table:table-cell office:value-type="float" office:value="64">
            <text:p>64</text:p>
          </table:table-cell>
          <table:table-cell office:value-type="string">
            <text:p>India</text:p>
          </table:table-cell>
          <table:table-cell office:value-type="float" office:value="1148">
            <text:p>114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rmany</text:p>
          </table:table-cell>
          <table:table-cell office:value-type="float" office:value="82">
            <text:p>82</text:p>
          </table:table-cell>
          <table:table-cell office:value-type="string">
            <text:p>China</text:p>
          </table:table-cell>
          <table:table-cell office:value-type="float" office:value="1330">
            <text:p>133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nited Kingdom</text:p>
          </table:table-cell>
          <table:table-cell office:value-type="float" office:value="61">
            <text:p>61</text:p>
          </table:table-cell>
          <table:table-cell office:value-type="string">
            <text:p>Taiwan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ain</text:p>
          </table:table-cell>
          <table:table-cell office:value-type="float" office:value="40">
            <text:p>40</text:p>
          </table:table-cell>
          <table:table-cell office:value-type="string">
            <text:p>Japan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rtugal</text:p>
          </table:table-cell>
          <table:table-cell office:value-type="float" office:value="11">
            <text:p>11</text:p>
          </table:table-cell>
          <table:table-cell office:value-type="string">
            <text:p>Australi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taly</text:p>
          </table:table-cell>
          <table:table-cell office:value-type="float" office:value="58">
            <text:p>58</text:p>
          </table:table-cell>
          <table:table-cell office:value-type="string">
            <text:p>Hong Kong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lgium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witzerland</text:p>
          </table:table-cell>
          <table:table-cell office:value-type="float" office:value="8">
            <text:p>8</text:p>
          </table:table-cell>
          <table:table-cell office:value-type="string">
            <text:p>Asia</text:p>
          </table:table-cell>
          <table:table-cell table:formula="oooc:=[.E16]" office:value-type="float" office:value="2656">
            <text:p>265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eece</text:p>
          </table:table-cell>
          <table:table-cell office:value-type="float" office:value="11">
            <text:p>11</text:p>
          </table:table-cell>
          <table:table-cell office:value-type="string">
            <text:p>Other</text:p>
          </table:table-cell>
          <table:table-cell table:formula="oooc:=SUM([.E15];[.E13];[.E9];[.E7])" office:value-type="float" office:value="917.5">
            <text:p>917.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land</text:p>
          </table:table-cell>
          <table:table-cell office:value-type="float" office:value="39">
            <text:p>39</text:p>
          </table:table-cell>
          <table:table-cell office:value-type="string">
            <text:p>%</text:p>
          </table:table-cell>
          <table:table-cell table:formula="oooc:=[.E26]/[.E25]" office:value-type="float" office:value="0.345444277108434">
            <text:p>0.3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weden</text:p>
          </table:table-cell>
          <table:table-cell office:value-type="float" office:value="9">
            <text:p>9</text:p>
          </table:table-cell>
          <table:table-cell office:value-type="string">
            <text:p>%</text:p>
          </table:table-cell>
          <table:table-cell table:formula="oooc:=[.E25]/[.E26]" office:value-type="float" office:value="2.89482288828338">
            <text:p>2.8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lovenia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lovakia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rway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uxembourg</text:p>
          </table:table-cell>
          <table:table-cell office:value-type="float" office:value="0.5">
            <text:p>0.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ithuania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reland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ungary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nmark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roatia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stria</text:p>
          </table:table-cell>
          <table:table-cell office:value-type="float" office:value="8">
            <text:p>8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3:Sheet1.E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vi" style:country-complex="V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vi" style:country-complex="V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9">08/09/2008</text:date>, <text:time>01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lexis Wilke</meta:initial-creator>
    <meta:creation-date>2008-08-08T23:06:49</meta:creation-date>
    <dc:creator>Alexis Wilke</dc:creator>
    <dc:date>2008-08-09T01:07:20</dc:date>
    <meta:editing-cycles>11</meta:editing-cycles>
    <meta:editing-duration>PT1H51M13S</meta:editing-duration>
    <meta:user-defined meta:name="Info 1"/>
    <meta:user-defined meta:name="Info 2"/>
    <meta:user-defined meta:name="Info 3"/>
    <meta:user-defined meta:name="Info 4"/>
    <meta:document-statistic meta:table-count="3" meta:cell-count="1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1.3248567581177pt" style:font-size-asian="11.3248567581177pt" style:font-size-complex="11.3248567581177pt"/>
    </style:style>
    <style:style style:name="ch3" style:family="chart">
      <style:text-properties fo:font-size="9.58257102966309pt" style:font-size-asian="9.58257102966309pt" style:font-size-complex="9.58257102966309pt"/>
    </style:style>
    <style:style style:name="ch4" style:family="chart">
      <style:graphic-properties draw:stroke="none" svg:stroke-color="#b3b3b3" draw:fill="none" draw:fill-color="#e6e6e6"/>
      <style:text-properties fo:font-size="6.96914291381836pt" style:font-size-asian="6.96914291381836pt" style:font-size-complex="6.96914291381836pt"/>
    </style:style>
    <style:style style:name="ch5" style:family="chart">
      <style:chart-properties chart:three-dimension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none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0.185cm" svg:height="6.098cm" chart:class="chart:circle" chart:style-name="ch1">
        <chart:title svg:x="0.823cm" svg:y="0.169cm" chart:style-name="ch2">
          <text:p>email penetration by country</text:p>
        </chart:title>
        <chart:subtitle svg:x="1.294cm" svg:y="0.615cm" chart:style-name="ch3">
          <text:p>(according to a spam email)</text:p>
        </chart:subtitle>
        <chart:legend chart:legend-position="end" svg:x="7.374cm" svg:y="0.68cm" chart:style-name="ch4"/>
        <chart:plot-area chart:style-name="ch5" table:cell-range-address="Sheet1.B3:Sheet1.C14 Sheet1.C2:Sheet1.C14 Sheet1.B2:Sheet1.B2" chart:data-source-has-labels="both" svg:x="0.202cm" svg:y="1.197cm" svg:width="6.969cm" svg:height="4.65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categories table:cell-range-address="Sheet1.B3:Sheet1.B14"/>
          </chart:axis>
          <chart:axis chart:dimension="y" chart:name="primary-y" chart:style-name="ch7"/>
          <chart:axis chart:dimension="z" chart:name="primary-z" chart:style-name="ch7"/>
          <chart:series chart:style-name="ch8" chart:values-cell-range-address="Sheet1.C3:Sheet1.C14" chart:label-cell-address="Sheet1.C2:Sheet1.C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India</text:p>
              </table:table-cell>
              <table:table-cell office:value-type="float" office:value="0.0104529616724739">
                <text:p>0.0104529616724739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0.0601503759398496">
                <text:p>0.0601503759398496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0.0978260869565217">
                <text:p>0.0978260869565217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0.21259842519685">
                <text:p>0.21259842519685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Australia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0.360655737704918">
                <text:p>0.360655737704918</text:p>
              </table:table-cell>
            </table:table-row>
            <table:table-row>
              <table:table-cell office:value-type="string">
                <text:p>Hong Kong</text:p>
              </table:table-cell>
              <table:table-cell office:value-type="float" office:value="0.464285714285714">
                <text:p>0.464285714285714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0.48780487804878">
                <text:p>0.48780487804878</text:p>
              </table:table-cell>
            </table:table-row>
            <table:table-row>
              <table:table-cell office:value-type="string">
                <text:p>US</text:p>
              </table:table-cell>
              <table:table-cell office:value-type="float" office:value="0.575657894736842">
                <text:p>0.575657894736842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59375">
                <text:p>0.5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ffd320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0.345cm" svg:height="8.804cm" chart:class="chart:circle" chart:style-name="ch1">
        <chart:title svg:x="3.096cm" svg:y="0.178cm" chart:style-name="ch2">
          <text:p>population by country</text:p>
        </chart:title>
        <chart:legend chart:legend-position="end" svg:x="7.531cm" svg:y="0.982cm" chart:style-name="ch3"/>
        <chart:plot-area chart:style-name="ch4" table:cell-range-address="Sheet1.B2:Sheet1.B14 Sheet1.E2:Sheet1.E14" chart:data-source-has-labels="both" svg:x="0.206cm" svg:y="0.986cm" svg:width="7.119cm" svg:height="7.46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B3:Sheet1.B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.E3:Sheet1.E14" chart:label-cell-address="Sheet1.E2:Sheet1.E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</table:table-cell>
            </table:table-row>
          </table:table-header-rows>
          <table:table-rows>
            <table:table-row>
              <table:table-cell office:value-type="string">
                <text:p>India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Australia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Hong Kong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US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